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8cd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ля заполенения полей сайта arenda.oteli.ru решили, что будем использовать json-файлы.</text:p>
      <text:p text:style-name="P1"/>
      <text:p text:style-name="P1"><text:s/>Примеры файлов с объектами и помещениями прикрепляю к задаче.  </text:p>
      <text:p text:style-name="P1"/>
      <text:p text:style-name="P1">Я ставил разработчикам ТЗ по заполнению сайта и использовал в ТЗ русскоязычные названия полей в карточке товара в Битрикс. </text:p>
      <text:p text:style-name="P1"/>
      <text:p text:style-name="P1">В json-файлах же англоязычные названия полей. Из-за этого не понятно из какого поля в json брать нужную информацию для сайта.  Прошу сделать соответствие русскоязычных названий полей в карточках товаров в битрикс и англоязычных в json. </text:p>
      <text:p text:style-name="P1"/>
      <text:p text:style-name="P1">Если поля в карточке товара в битрикс также имеют англоязычное название, то также добавить его в таблице с соответствием.      Сделать соответствия не только для полей, которые уже есть в json, но и для тех, что ещё не выгружаются.  </text:p>
      <text:p text:style-name="P1"/>
      <text:p text:style-name="P1">Ещё вопрос, правильно ли я понимаю, что англоязычные названия в json сответствуют англоязычному названию полей в битрикс? 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5T12:29:21.031000000</meta:creation-date>
    <dc:date>2022-07-25T12:39:31.054000000</dc:date>
    <meta:editing-duration>PT10M10S</meta:editing-duration>
    <meta:editing-cycles>1</meta:editing-cycles>
    <meta:document-statistic meta:table-count="0" meta:image-count="0" meta:object-count="0" meta:page-count="1" meta:paragraph-count="6" meta:word-count="128" meta:character-count="865" meta:non-whitespace-character-count="728"/>
    <meta:generator>LibreOffice/7.3.1.3$Windows_X86_64 LibreOffice_project/a69ca51ded25f3eefd52d7bf9a5fad8c90b87951</meta:generator>
  </office:meta>
</office:document-meta>
</file>